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ASUNTO">
      <style:paragraph-properties fo:text-align="center" style:justify-single-word="false"/>
      <style:text-properties officeooo:paragraph-rsid="001a1737"/>
    </style:style>
    <style:style style:name="P4" style:family="paragraph" style:parent-style-name="ASUNTO">
      <style:paragraph-properties fo:text-align="justify" style:justify-single-word="false"/>
      <style:text-properties officeooo:paragraph-rsid="001c4348"/>
    </style:style>
    <style:style style:name="P5" style:family="paragraph" style:parent-style-name="ASUNTO">
      <style:paragraph-properties fo:text-align="justify" style:justify-single-word="false"/>
      <style:text-properties officeooo:paragraph-rsid="001cd62f"/>
    </style:style>
    <style:style style:name="P6" style:family="paragraph" style:parent-style-name="ASUNTO">
      <style:paragraph-properties fo:text-align="justify" style:justify-single-word="false"/>
      <style:text-properties fo:font-size="12pt" officeooo:paragraph-rsid="001cd62f" style:font-size-asian="12pt" style:font-size-complex="12pt"/>
    </style:style>
    <style:style style:name="P7"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rsid="001c4348" officeooo:paragraph-rsid="001c4348"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12" style:family="paragraph" style:parent-style-name="ASUNTO">
      <style:paragraph-properties fo:text-align="justify" style:justify-single-word="false"/>
      <style:text-properties style:font-name="Verdana" fo:font-size="12pt" fo:language="es" fo:country="AR" officeooo:paragraph-rsid="001c4348"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paragraph-rsid="001cd62f" style:font-size-asian="12pt" style:font-name-complex="Arial" style:font-size-complex="12pt"/>
    </style:style>
    <style:style style:name="P14" style:family="paragraph" style:parent-style-name="ASUNTO">
      <style:paragraph-properties fo:text-align="justify" style:justify-single-word="false"/>
      <style:text-properties style:font-name="Verdana" fo:font-size="12pt" fo:language="es" fo:country="AR" officeooo:paragraph-rsid="001ceff8" style:font-size-asian="12pt" style:font-name-complex="Arial" style:font-size-complex="12pt"/>
    </style:style>
    <style:style style:name="P15" style:family="paragraph" style:parent-style-name="ASUNTO">
      <style:paragraph-properties fo:text-align="justify" style:justify-single-word="false"/>
      <style:text-properties style:font-name="Verdana" fo:font-size="12pt" fo:language="es" fo:country="AR" officeooo:rsid="001c4348" officeooo:paragraph-rsid="001c4348" style:font-size-asian="12pt" style:font-name-complex="Arial" style:font-size-complex="12pt"/>
    </style:style>
    <style:style style:name="P16" style:family="paragraph" style:parent-style-name="ASUNTO">
      <style:paragraph-properties fo:text-align="justify" style:justify-single-word="false"/>
      <style:text-properties style:font-name="Verdana" fo:font-size="12pt" fo:language="es" fo:country="AR" officeooo:rsid="001cd62f" officeooo:paragraph-rsid="001cd62f" style:font-size-asian="12pt" style:font-name-complex="Arial" style:font-size-complex="12pt"/>
    </style:style>
    <style:style style:name="P17" style:family="paragraph" style:parent-style-name="ASUNTO">
      <style:paragraph-properties fo:text-align="justify" style:justify-single-word="false"/>
      <style:text-properties officeooo:paragraph-rsid="001ceff8"/>
    </style:style>
    <style:style style:name="P18" style:family="paragraph" style:parent-style-name="ASUNTO">
      <style:paragraph-properties fo:text-align="justify" style:justify-single-word="false"/>
      <style:text-properties fo:font-size="12pt" officeooo:paragraph-rsid="001ceff8" style:font-size-asian="12pt" style:font-size-complex="12pt"/>
    </style:style>
    <style:style style:name="P19" style:family="paragraph" style:parent-style-name="ASUNTO">
      <style:paragraph-properties fo:text-align="justify" style:justify-single-word="false"/>
      <style:text-properties fo:font-size="12pt" officeooo:paragraph-rsid="001cd62f"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21"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22"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6fe35" style:font-name-complex="Arial"/>
    </style:style>
    <style:style style:name="T4" style:family="text">
      <style:text-properties officeooo:rsid="001a1737" style:font-name-complex="Arial"/>
    </style:style>
    <style:style style:name="T5" style:family="text">
      <style:text-properties officeooo:rsid="000bf7f8"/>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fo:language="es" fo:country="AR" officeooo:rsid="001c4348" style:font-size-asian="12pt" style:font-name-complex="Arial" style:font-size-complex="12pt"/>
    </style:style>
    <style:style style:name="T8" style:family="text">
      <style:text-properties style:font-name="Verdana" fo:font-size="12pt" fo:language="es" fo:country="AR" officeooo:rsid="001cd62f" style:font-size-asian="12pt" style:font-name-complex="Arial" style:font-size-complex="12pt"/>
    </style:style>
    <style:style style:name="T9" style:family="text">
      <style:text-properties style:font-name="Verdana" fo:font-size="12pt" fo:language="es" fo:country="AR" officeooo:rsid="001ceff8" style:font-size-asian="12pt" style:font-name-complex="Arial" style:font-size-complex="12pt"/>
    </style:style>
    <style:style style:name="T10" style:family="text">
      <style:text-properties officeooo:rsid="001cd62f"/>
    </style:style>
    <style:style style:name="T11" style:family="text">
      <style:text-properties officeooo:rsid="001cef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A <text:span text:style-name="T5">CÁMARA</text:span> DE DIPUTADOS DE LA PROVINCIA</text:p>
      <text:p text:style-name="P10"/>
      <text:p text:style-name="P10"/>
      <text:p text:style-name="P10">D E C L A R A <text:s/>:</text:p>
      <text:p text:style-name="P20"/>
      <text:p text:style-name="P9">De su <text:span text:style-name="T10">interés</text:span>:</text:p>
      <text:p text:style-name="P3"/>
      <text:p text:style-name="P14"/>
      <text:p text:style-name="P14">1. <text:s/>El " <text:s/>XII Congreso Regional de Tecnología en Arquitectura (CRETA 2020) Planeamiento, y Diseño de la <text:s/>Universidad Nacional de Rosario " que se _ <text:s text:c="2"/>llevará a cabo el 29, 30 y 31 <text:s/>de julio del año 2020 en la Facultad de Arquitectura Planeamiento y Diseño de la Universidad Nacional de Rosario, Centro Universitario de <text:s/>Rosario de <text:s/>la ciudad de <text:s/>Rosario, departamento Rosario.</text:p>
      <text:p text:style-name="P14"><text:s/>Autor/a: Juan Cruz Candido</text:p>
      <text:p text:style-name="P12"/>
      <text:p text:style-name="P14">2. <text:s/>El " <text:s/>IV Encuentro Nacional de <text:s/>la <text:s/>Red de Adultxs Positivxs más 30 " organizado por la Red de Adultxs Positivxs más 30, que se desarrollará el 9, 1 O, <text:s/>11 <text:s/>y 12 de abril en el Centro Cultural Fontanarrosa de la <text:s/>ciudad de Rosario, departamento Rosario.</text:p>
      <text:p text:style-name="P14">Autor/a: Juan Cruz Candido</text:p>
      <text:p text:style-name="P12"/>
      <text:p text:style-name="P14">3. <text:s/>El congreso " <text:s/>Belgrano y su tiempo ", <text:s/>organizado en homenaje por los 250 años del nacimiento del prócer y el bicentenario de su paso a la inmortalidad, que se realizará en la ciudad de Rosario el 20, 21 y 22 de mayo de 2020.</text:p>
      <text:p text:style-name="P14">Autor/a: Esteban Lenci</text:p>
      <text:p text:style-name="P12"/>
      <text:p text:style-name="P4"><text:span text:style-name="T6">4. <text:s/>El ciclo de conferencias" Tour Dueño PYME ", a cargo del Licenciado Matías Franco, a realizarse el 9 de marzo de 2020 en Rufino y Venado Tuerto; 1 O de marzo en Casilda y Rosario y el 11 <text:s/>de marzo en las localidades de Villa Gobernador Gálvez y Arroyo Seco. </text:span><text:span text:style-name="T7">a</text:span><text:span text:style-name="T6">utor/a: Walter Ghione</text:span></text:p>
      <text:p text:style-name="P15"/>
      <text:p text:style-name="P17"><text:span text:style-name="T7">5.</text:span><text:span text:style-name="T6"> La "7° <text:s/>Cena Malvinera " <text:s/>organizada por el <text:s/>Centro y <text:s/>Museo de Excombatientes en Malvinas de Rafaela y el departamento Castellanos, que se desarrollará el 14 de marzo del presente año en la sede de la Sociedad Suiza de la localidad de Rafaela, departamento Castellanos, provincia de Santa Fe, Argentina.</text:span></text:p>
      <text:p text:style-name="P17"><text:span text:style-name="T6">Autor/a: Pablo Pinotti</text:span></text:p>
      <text:p text:style-name="P12"/>
      <text:p text:style-name="P4"><text:span text:style-name="T6">6. La conmemoración por el" Día Mundial de la Endometriosis ", que se llevará a cabo el 14 de marzo de 2020, en la ciudad de Venado Tuerto - Actividad organizada por la Asociación Endoguerreras de Venado Tuerto. </text:span><text:soft-page-break/><text:span text:style-name="T9">A</text:span><text:span text:style-name="T7">u</text:span><text:span text:style-name="T6">tor/a: Paola Bravo</text:span></text:p>
      <text:p text:style-name="P15"/>
      <text:p text:style-name="P4"><text:span text:style-name="T7">7. La</text:span><text:span text:style-name="T6"> 1º <text:s/>Edición de <text:s/>la Fiesta de <text:s/>las " <text:s/>Colectividades y <text:s/>la gastronomía ", </text:span><text:span text:style-name="T7">org</text:span><text:span text:style-name="T6">anizada por el Club Atlético El Expreso M y S de El Trébol, a realizarse el 14 de marzo en la ciudad de El Trébol, departamento San Martín.</text:span></text:p>
      <text:p text:style-name="P12">Autor/a: Lorena Ulieldin </text:p>
      <text:p text:style-name="P12"/>
      <text:p text:style-name="P12">8. El espectáculo" Circo Criollo", la obra" Juan Moreira, sudores de sangre" en el <text:s/>marco del evento " <text:s/>XI Argentina canta y danza 2020 ", <text:s/>a <text:s/>cargo de Argentidanza Ballet, Taller de malambo, danzas argentinas y escuela de danzas incorporada al LO.A.E. que se presentará el 11 <text:s/>de abril en el Club Atlético San Julián de la localidad de Monje, departamento San Jerónimo. Autor/a: Lorena Ulieldin</text:p>
      <text:p text:style-name="P12"/>
      <text:p text:style-name="P12">9. <text:s/>La " Capacitación sobre el Programa de Equilibrio Poblacional de Perros y Gatos ", <text:s/>organizada por ONGs. en Red y la Municipalidad de Totoras, a realizarse el 14 de marzo en la ciudad de Totoras, departamento lriondo. Autor/a: Lorena Ulieldin</text:p>
      <text:p text:style-name="P12"/>
      <text:p text:style-name="P17"><text:span text:style-name="T6">10. El evento realizado en conjunto entre las </text:span><text:span text:style-name="T7">organizaciones</text:span><text:span text:style-name="T6"> " Mujeres a la Obra " y " Emprender en Femenino", que se llevó a cabo el 28 de febrero de 2020, en la sede del Colegio de Arquitectos de Santa Fe.</text:span></text:p>
      <text:p text:style-name="P17"><text:span text:style-name="T6">Autor/a: Lucila De Ponti</text:span></text:p>
      <text:p text:style-name="P12"/>
      <text:p text:style-name="P12">11. El Festival " Arde Mamba ", <text:s/>organizado por la productora local " <text:s/>Areté Producciones Independientes" que propone construir una cultura para todxs, desde la autogestión, tomando un posicionamiento político en torno al goce y la diversión; eliminar prejuicios, compartir, sentir, respetar, valorar y difundir la cultura local. Autor/a: Agustina Donnet</text:p>
      <text:p text:style-name="P12"/>
      <text:p text:style-name="P12">12. El Curso de "Payamedicina" dictado por el Dr. José Pellucchi, fundador de la O.N.G. Payamédicos, a dictarse el 27, 28 y 29 de marzo en la ciudad de El Trébol. Autor/a: Alejandro Boscarol</text:p>
      <text:p text:style-name="P12"/>
      <text:p text:style-name="P14">13. Las actividades festivas alusivas al <text:s/>50° aniversario de <text:s/>la <text:s/>Escuela de Educación Secundaria Orientada Nº 306 José Pedroni de la <text:s/>comuna de Lanteri a cumplirse el 21 de marzo próximo.</text:p>
      <text:p text:style-name="P14">Autor/a: María Laura Corgniali</text:p>
      <text:p text:style-name="P12"/>
      <text:p text:style-name="P12">14. La edición del libro " Los caminos Trans. Desde una vivencia singular a una colectiva " compilado por la TS. Romina Marueco. Autor/a: Clara García</text:p>
      <text:p text:style-name="P12"/>
      <text:p text:style-name="P14">15. La Guía" Infancias y adolescencias trans y de género variable. <text:soft-page-break/>Orientaciones para su acompañamiento ", <text:s/>publicada en el año 2019 por el Instituto de Políticas Públicas LGBT + con la autoría de la Ps. Andy Panziera con el apoyo /e UNICEF Argentina y ONUSIDA Cono Sur, siendo la primera en su tipo en América latina.</text:p>
      <text:p text:style-name="P14">Autor/a: Clara García</text:p>
      <text:p text:style-name="P12"/>
      <text:p text:style-name="P5"><text:span text:style-name="T6">16. Los festejos por la conmemoración del 15º aniversario de la "Asociación Civil Giuliani Football Club" de la localidad de Gobernador Crespo que se realizará el 7 de marzo de 2020 en el predio de la institución. Autor/a: Fabián Bastia</text:span></text:p>
      <text:p text:style-name="P13"/>
      <text:p text:style-name="P14">17. Las "Quintas Jornadas de Seguridad y Salud Ocupacional", organizadas por el Sindicato de Luz y Fuerza de Rosario; que se realizará en la ciudad de Rosario el 28 y 29 de abril de 2020.</text:p>
      <text:p text:style-name="P14">Autor/a: Miguel Lifschitz</text:p>
      <text:p text:style-name="P13"/>
      <text:p text:style-name="P14">18. El "Cierre de los Carnavales Monteverence 2020 junto a Comparsas Unidas de Monte Vera", que tendrá lugar el 7 de marzo próximo en el Corsódromo de dicha localidad.</text:p>
      <text:p text:style-name="P14">Autor/a: Sergio Basile</text:p>
      <text:p text:style-name="P13"/>
      <text:p text:style-name="P14">19. El Torneo de Fútbol Infantil " Bichitos" 2020, evento que se realizará el 22, 23, 24, y 25 de mayo, y que será organizado por el Club Ferrocarril del Estado, de la ciudad de Rafaela.</text:p>
      <text:p text:style-name="P14">Autor/a: Juan Argañaraz</text:p>
      <text:p text:style-name="P13"/>
      <text:p text:style-name="P14">20. La actividad " Cannabis y <text:s/>Salud Pública: Jornada de <text:s/>capacitación sobre Cannabis Medicinal ", <text:s/>organizada por la <text:s/>Asociación para Usuarios de Cannabis Medicinal (ApUCaM) y Representante de la Comunidad Hospital Dr. G. Sayago, a realizarse en las instalaciones del Hospital Dr. G. Sayago el 20 de marzo del presente año.</text:p>
      <text:p text:style-name="P14">Autor/a: Leandro Busatto</text:p>
      <text:p text:style-name="P13"/>
      <text:p text:style-name="P17"><text:span text:style-name="T6">21. La XI <text:s/>Fiesta de <text:s/>San Patricio, que se <text:s/>llevará a <text:s/>cabo en <text:s/>nuestra capital provincial el 13 y 14 de marzo.</text:span></text:p>
      <text:p text:style-name="P17"><text:span text:style-name="T6">Autor/a: Os</text:span><text:span text:style-name="T8">c</text:span><text:span text:style-name="T6">ar Martínez 22.</text:span></text:p>
      <text:p text:style-name="P13"/>
      <text:p text:style-name="P5"><text:span text:style-name="T8">22. </text:span><text:span text:style-name="T6">El 2º Concurso de Pesca de la Mojarra, que se desarrollará el 15 de marzo en la comuna de Alejandra, departamento de <text:s/>San Javier, cuya organización depende de la comisión organizadora de eventos de la localidad. Autor/a: Os</text:span><text:span text:style-name="T8">c</text:span><text:span text:style-name="T6">ar Martínez</text:span></text:p>
      <text:p text:style-name="P13"/>
      <text:p text:style-name="P17"><text:span text:style-name="T6">23. La conmemoración del Bicentenario de la firma del Tratado de Pilar, llevada a <text:s/>cabo en la ciudad de Pilar el 23 de febrero del corriente año y </text:span><text:soft-page-break/><text:span text:style-name="T6">organizado por el mismo municipio.</text:span></text:p>
      <text:p text:style-name="P17"><text:span text:style-name="T6">Autor/a: Os</text:span><text:span text:style-name="T8">c</text:span><text:span text:style-name="T6">ar Martínez</text:span></text:p>
      <text:p text:style-name="P13"/>
      <text:p text:style-name="P17"><text:span text:style-name="T6">24. El <text:s/>CXIX aniversario del Club Gimnasia y <text:s/>Esgrima de <text:s/>nuestra capital, celebrado el pasado 3 de marzo en las inmediaciones del mismo.</text:span></text:p>
      <text:p text:style-name="P17"><text:span text:style-name="T6">Autor/a: Os</text:span><text:span text:style-name="T8">c</text:span><text:span text:style-name="T6">ar Martínez</text:span></text:p>
      <text:p text:style-name="P13"/>
      <text:p text:style-name="P13">25. La <text:s/>1 º <text:s/>Edición de <text:s/>la <text:s/>Feria Morf-Arte 2020", organizada por la Cámara Gastronómica del departamento San Lorenzo, que se realizará el 7 de marzo del corriente año, en el complejo ubicado sobre el Paseo del Pino Histórico, en la ciudad de San Lorenzo, departamento homónimo. Autor/a: Silvana Di Stefano</text:p>
      <text:p text:style-name="P13"/>
      <text:p text:style-name="P5"><text:span text:style-name="T6">26. El <text:s/>"85 aniversario de la Fundación de la Asociación Empresaria de Rosario" organizado por la Asociación Empresaria de Rosario, ciudad de Rosario, departamento homónimo, provincia de Santa Fe, Argentina. Autor/a: Nicolás Mayoraz</text:span></text:p>
      <text:p text:style-name="P13"/>
      <text:p text:style-name="P14">27. El <text:s/>evento: "Capacitación emocional de la familia ", organizado por la Fundación Regazo - <text:s/>Familia Conin e Instituto para el matrimonio y la familia, a <text:s/>realizarse el <text:s/>13 de <text:s/>marzo en la <text:s/>ciudad de Santa Fe, departamento La Capital, provincia de Santa Fe, Argentina.</text:p>
      <text:p text:style-name="P14">Autor/a: Nicolás Mayoraz - Natalia Armas Belavi 2</text:p>
      <text:p text:style-name="P13"/>
      <text:p text:style-name="P13"><text:span text:style-name="T11">2</text:span>8. La actividad y <text:s/>trayectoria de la <text:s/>Asociación Casildense para el Desarrollo Infantil de la <text:s/>ciudad de Casilda que lleva adelante actividades tendientes a <text:s/>la prevención de la desnutrición infantil y al desarrollo humano, teniendo como principales beneficiarios de sus programas a madres embarazadas y a <text:s/>niños de O <text:s/>a <text:s/>5 años con alto riesgo nutricional y/o social. Autor/a: Nicolás Mayoraz - Natalia Armas Belavi</text:p>
      <text:p text:style-name="P13"/>
      <text:p text:style-name="P14">29. La <text:s/>actividad y <text:s/>trayectoria de la <text:s/>Fundación MR de la <text:s/>ciudad de Calchaquí, que lleva adelante actividades tendientes a <text:s/>la prevención de la desnutrición infantil y al <text:s/>desarrollo humano, teniendo como principales beneficiarios de sus programas a <text:s/>madres embarazadas y a niños de O a 5 años con alto riesgo nutricional y/o social.</text:p>
      <text:p text:style-name="P14">Autor/a: Nicolás Mayoraz - Natalia Armas Belavi</text:p>
      <text:p text:style-name="P13"/>
      <text:p text:style-name="P17"><text:span text:style-name="T6">30. La <text:s/>actividad y trayectoria de la Fundación Florecer de la ciudad de Florencia, que lleva adelante actividades tendientes a <text:s/>la prevención de <text:s/>la desnutrición infantil y <text:s/>al <text:s/>desarrollo humano, teniendo como principales beneficiarios de sus programas a <text:s/>madres embarazadas y a niños de O a 5 años con alto riesgo nutricional y/o social.</text:span></text:p>
      <text:p text:style-name="P17"><text:span text:style-name="T6">Autor/a: Nicolás Mayoraz - Natalia Armas Belav</text:span><text:span text:style-name="T8">i</text:span></text:p>
      <text:p text:style-name="P16"><text:soft-page-break/></text:p>
      <text:p text:style-name="P18">31. La <text:s/>actividad y trayectoria de la <text:s/>Asociación Civil Comedor Infantil Santa Margarita de la <text:s/>ciudad de Gálvez, que lleva adelante actividades tendientes a la prevención de la desnutrición infantil y al desarrollo humano, teniendo como principales beneficiarios de sus programas a madres embarazadas y a niños de O a 5 años con alto riesgo nutricional y/o social.</text:p>
      <text:p text:style-name="P18">Autor/a: Nicolás Mayoraz - Natalia Armas Belavi</text:p>
      <text:p text:style-name="P6"/>
      <text:p text:style-name="P18">32. La <text:s/>actividad y trayectoria de la <text:s/>Fundación Regazo de la <text:s/>ciudad de Recreo, adelante actividades tendientes a <text:s/>la <text:s/>prevención de la desnutrición infantil y <text:s/>al <text:s/>desarrollo humano, teniendo como principales beneficiarios de sus programas a madres embarazadas y a niños de O a 5 años con alto riesgo nutricional y/o social.</text:p>
      <text:p text:style-name="P18">Autor/a: Nicolás Mayoraz - Natalia Armas Belavi</text:p>
      <text:p text:style-name="P6"/>
      <text:p text:style-name="P18">33. La <text:s/>actividad y trayectoria de la <text:s/>Fundación Manos Solidarias de la ciudad de San Justo, que lleva adelante actividades tendientes a <text:s/>la prevención de la <text:s/>desnutrición infantil y <text:s/>al <text:s/>desarrollo humano, teniendo como principales beneficiarios de sus programas a madres embarazadas y a niños de O a 5 años con alto riesgo nutricional y/o social.</text:p>
      <text:p text:style-name="P18">Autor/a: Nicolás Mayoraz - Natalia Armas Belavi</text:p>
      <text:p text:style-name="P6"/>
      <text:p text:style-name="P6">34. La <text:s/>actividad y trayectoria de la Fundación Camino de la <text:s/>ciudad de Rosario, que lleva adelante actividades tendientes a la prevención de la desnutrición infantil y <text:s/>al <text:s/>desarrollo humano, teniendo como principales beneficiarios de sus programas a madres embarazadas y a niños de O a 5 años con alto riesgo nutricional y/o social. Autor/a: Nicolás Mayoraz - Natalia Armas Belavi</text:p>
      <text:p text:style-name="P6"/>
      <text:p text:style-name="P18">35. La <text:s/>actividad y trayectoria de la Fundación Hoy por Mañana de la ciudad de Santa Fe, que lleva adelante actividades tendientes a la prevención de la desnutrición infantil y <text:s/>al <text:s/>desarrollo humano, teniendo como principales beneficiarios de sus programas a madres embarazadas y a niños de O <text:s/>a 5 años con alto riesgo nutricional y/o social.</text:p>
      <text:p text:style-name="P18">Autor/a: Nicolás Mayoraz - Natalia Armas Belavi</text:p>
      <text:p text:style-name="P6"/>
      <text:p text:style-name="P18">36. La actividad y trayectoria de la Asociación Civil Mana de la ciudad de Venado Tuerto que lleva adelante actividades tendientes a <text:s/>la <text:s/>prevención de <text:s/>la desnutrición infantil y <text:s/>al <text:s/>desarrollo humano, teniendo como principales beneficiarios de sus programas a madres embarazadas y a niños de O <text:s/>a 5 años con alto riesgo nutricional y/o social.</text:p>
      <text:p text:style-name="P18">Autor/a: Nicolás Mayoraz - Natalia Armas Belavi</text:p>
      <text:p text:style-name="P6"/>
      <text:p text:style-name="P6"><text:soft-page-break/></text:p>
      <text:p text:style-name="P6"/>
      <text:p text:style-name="P18"/>
      <text:p text:style-name="P18">37. La actividad y trayectoria de la Asociación Civil Por una Niñez con Esperanza de la ciudad de Cañada de Gómez, que lleva adelante actividades tendientes a <text:s/>la prevención de la desnutrición infantil y al desarrollo humano, teniendo como principales beneficiarios de sus programas a madres embarazadas y a niños de O a 5 años con alto riesgo nutricional y/o social.</text:p>
      <text:p text:style-name="P18">Autor/a: Nicolás Mayoraz - Natalia Armas Belavi</text:p>
      <text:p text:style-name="P6"/>
      <text:p text:style-name="P18"/>
      <text:p text:style-name="P18">38. La <text:s/>" 1Oº <text:s/>Feria de <text:s/>Organizaciones Sociales " <text:s/>organizada por diversas organizaciones sociales de la ciudad, a realizarse el 31 de marzo en la ciudad de Santa Fe, departamento La Capital, provincia de Santa Fe, Argentina.</text:p>
      <text:p text:style-name="P18">Autor/a: Nicolás Mayoraz - Natalia Armas Belavi</text:p>
      <text:p text:style-name="P6"/>
      <text:p text:style-name="P6"/>
      <text:p text:style-name="P6">39. La <text:s/>presentación del documental de <text:s/>coproducción italo-brasileño "Human Life" a <text:s/>desarrollarse el 9 de marzo de 2020, en la ciudad de Rosario, departamento homónimo, provincia de Santa Fe, Argentina. Autor/a: Nicolás Mayoraz - Natalia Armas Belavi 4</text:p>
      <text:p text:style-name="P6"/>
      <text:p text:style-name="P18"/>
      <text:p text:style-name="P18"><text:span text:style-name="T11">4</text:span>0. La <text:s/>obra de la hermana Diosilda Daza, religiosa Calasancia de hijas de la <text:s/>Divina Pastora; su <text:s/>labor con los más vulnerables desde el corazón de los barrios más humildes, lleva más de 20 <text:s/>años en nuestra ciudad.</text:p>
      <text:p text:style-name="P18">Autor/a: Betina Florito - Amalia Granata</text:p>
      <text:p text:style-name="P6"/>
      <text:p text:style-name="P6"/>
      <text:p text:style-name="P6">41. La XIV Edición de la "Peña Folclórica Mary Pelaye", organizada por la Comisión Vecinal Barrio Ciudad Nueva, que se desarrollará el 28 y 29 de febrero de <text:s/>2020 en <text:s/>la <text:s/>Plaza Ramón Carrillo, calles Libertad y Ulises Giacaglia, de la <text:s/>ciudad de Venado Tuerto, departamento General López. Autor/a: Rosana Bellatti</text:p>
      <text:p text:style-name="P6"/>
      <text:p text:style-name="P6"/>
      <text:p text:style-name="P6">42. La <text:s/>Primera Edición del Libro " Miradas de Mujer " (Editorial Dunken, Buenos Aires, 2018) y <text:s/>la <text:s/>Primera Edición del Libro " Raíces Entrelazadas" (Editorial Dunken, Buenos Aires, 2020) cuya autora es Sonia Analía Sayas, vecina de la ciudad de Cañada de Gómez del departamento Iriondo. Autor/a: Damaris Pacchiotti</text:p>
      <text:p text:style-name="P6"/>
      <text:p text:style-name="P18"><text:soft-page-break/>43. La <text:s/>celebración del " <text:s/>Foro Mundial de Arte y <text:s/>Literatura: Puente de Palabras 17 ", a desarrollarse del 20 al 23 de abril del corriente año, en la ciudad de Rosario, departamento Rosario, Santa Fe.</text:p>
      <text:p text:style-name="P18">Autor/a: Joaquín Blanco</text:p>
      <text:p text:style-name="P20"/>
      <text:p text:style-name="P8"><text:span text:style-name="T1">SALA DE SESIONES</text:span><text:span text:style-name="T2">, </text:span><text:span text:style-name="T4">5</text:span><text:span text:style-name="T2"> de </text:span><text:span text:style-name="T4">marzo</text:span><text:span text:style-name="T2"> de 20</text:span><text:span text:style-name="T3">20</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10T10:54:17.126172991</dc:date>
    <meta:editing-cycles>50</meta:editing-cycles>
    <meta:editing-duration>PT1H24M40S</meta:editing-duration>
    <meta:generator>LibreOffice/6.3.3.2$Linux_X86_64 LibreOffice_project/30$Build-2</meta:generator>
    <meta:print-date>2020-03-10T10:51:41.867281972</meta:print-date>
    <meta:document-statistic meta:table-count="0" meta:image-count="1" meta:object-count="0" meta:page-count="7" meta:paragraph-count="77" meta:word-count="2131" meta:character-count="12794" meta:non-whitespace-character-count="10572"/>
  </office:meta>
</office:document-meta>
</file>